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style:line-height-at-least="0.1805in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3" style:parent-style-name="Normalny" style:family="paragraph">
      <style:paragraph-properties fo:text-align="end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DengXian" style:font-name-complex="Calibri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 fo:line-height="115%" fo:margin-left="-0.2958in">
        <style:tab-stops/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15%" fo:margin-left="-0.3937in">
        <style:tab-stops/>
      </style:paragraph-properties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1.4652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29" style:family="table">
      <style:table-properties style:width="7.3833in" fo:margin-left="-0.4097in" table:align="left"/>
    </style:style>
    <style:style style:name="TableRow37" style:family="table-row">
      <style:table-row-properties style:min-row-height="0.3944in" style:use-optimal-row-height="false"/>
    </style:style>
    <style:style style:name="TableCell3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39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.0312in outset #000001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0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center" fo:line-height="115%"/>
      <style:text-properties style:font-name="Calibri" style:font-name-asian="Calibri" style:font-name-complex="Calibri" fo:font-size="8pt" style:font-size-asian="8pt" style:font-size-complex="8pt"/>
    </style:style>
    <style:style style:name="TableCell5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4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7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59" style:family="table-row">
      <style:table-row-properties style:min-row-height="0.2868in" style:use-optimal-row-height="false"/>
    </style:style>
    <style:style style:name="P60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61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62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63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6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5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7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68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Row69" style:family="table-row">
      <style:table-row-properties style:min-row-height="0.3527in" style:use-optimal-row-height="false"/>
    </style:style>
    <style:style style:name="TableCell7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1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72" style:family="table-cell">
      <style:table-cell-properties fo:border="0.0312in outset #000001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74" style:family="table-cell">
      <style:table-cell-properties fo:border="0.0312in outset #000001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7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7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7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9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8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1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8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3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Row84" style:family="table-row">
      <style:table-row-properties style:min-row-height="0.3527in" style:use-optimal-row-height="false"/>
    </style:style>
    <style:style style:name="TableCell8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6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88" style:family="table-cell">
      <style:table-cell-properties fo:border="0.0312in outset #000001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90" style:family="table-cell">
      <style:table-cell-properties fo:border="0.0312in outset #000001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9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3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9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5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9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7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9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9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Row100" style:family="table-row">
      <style:table-row-properties style:min-row-height="0.3527in" style:use-optimal-row-height="false"/>
    </style:style>
    <style:style style:name="TableCell10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2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03" style:family="table-cell">
      <style:table-cell-properties fo:border="0.0312in outset #000001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05" style:family="table-cell">
      <style:table-cell-properties fo:border="0.0312in outset #000001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0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8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0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0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1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2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1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4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Row115" style:family="table-row">
      <style:table-row-properties style:min-row-height="0.3527in" style:use-optimal-row-height="false"/>
    </style:style>
    <style:style style:name="TableCell11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7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18" style:family="table-cell">
      <style:table-cell-properties fo:border="0.0312in outset #000001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20" style:family="table-cell">
      <style:table-cell-properties fo:border="0.0312in outset #000001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2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3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2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5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2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7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2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9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Row130" style:family="table-row">
      <style:table-row-properties style:min-row-height="0.3527in" style:use-optimal-row-height="false"/>
    </style:style>
    <style:style style:name="TableCell13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32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33" style:family="table-cell">
      <style:table-cell-properties fo:border="0.0312in outset #000001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35" style:family="table-cell">
      <style:table-cell-properties fo:border="0.0312in outset #000001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3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38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3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40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4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42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4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44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145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 fo:line-height="115%" fo:margin-left="-0.3937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 fo:line-height="115%" fo:margin-left="-0.3937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end" fo:line-height="115%"/>
      <style:text-properties style:font-name="Calibri" style:font-name-asian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end" fo:line-height="115%"/>
    </style:style>
    <style:style style:name="T15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-0.00145in, -0.00146in, -0.00145in, -0.00146in)"/>
    </style:style>
  </office:automatic-styles>
  <office:body>
    <office:text text:use-soft-page-breaks="true">
      <text:p text:style-name="P1"><text:bookmark-start text:name="_Hlk535263613"/><text:bookmark-end text:name="_Hlk535263613"/><text:span text:style-name="T2"><draw:frame draw:style-name="a0" draw:name="Obraz 1" text:anchor-type="as-char" svg:x="0in" svg:y="0in" svg:width="5.19792in" svg:height="1.64583in" style:rel-width="scale" style:rel-height="scale"><draw:image xlink:href="media/image1.emf" xlink:type="simple" xlink:show="embed" xlink:actuate="onLoad"/><svg:title/><svg:desc/></draw:frame></text:span></text:p>
      <text:p text:style-name="P3"><text:span text:style-name="T4">Zamówienie realizowane w ramach</text:span><text:span text:style-name="T5"><text:s/></text:span><text:span text:style-name="T6">Rządowego Programu Odbudowy Zabytk</text:span><text:span text:style-name="T7">ó</text:span><text:span text:style-name="T8">w .</text:span></text:p>
      <text:p text:style-name="P9">Załącznik nr 3</text:p>
      <text:p text:style-name="P10">…………………………………………</text:p>
      <text:p text:style-name="P11">………………………………………… <text:s text:c="25"/></text:p>
      <text:p text:style-name="P12"><text:span text:style-name="T13"><text:s text:c="3"/></text:span><text:span text:style-name="T14">(Nazwa i adres Wykonawcy)</text:span></text:p>
      <text:p text:style-name="P15"/>
      <text:p text:style-name="P16">WYKAZ <text:s/>OSÓB, KTÓRE BĘDĄ <text:s/>UCZESTNICZYĆ <text:s/>W <text:s/>WYKONYWANIU <text:s/>ZAMÓWIENIA WRAZ<text:s/><text:line-break/><text:s/>Z WYKAZEM WYKONANYCH PRAC</text:p>
      <text:p text:style-name="P17"><text:span text:style-name="T18">Dot</text:span><text:span text:style-name="T19">.<text:s/></text:span><text:span text:style-name="T20">„Renowacja wnętrza drewnianego kościoła w Rożnowicach – Etap II” dofinasowanej z Rządowego Programu Odbudowy Zabytków nr RPOZ/2022/6161/PolskiLad</text:span></text:p>
      <text:p text:style-name="P21"/>
      <text:p text:style-name="P22"><text:span text:style-name="T23"><text:s text:c="2"/>OŚWIADCZAM(Y), ŻE:<text:s/></text:span><text:span text:style-name="T24"><text:s/>osobą<text:s/></text:span><text:span text:style-name="T25">uczestniczącą w realizacji zamówienia która wykonała następujące prace <text:s text:c="2"/></text:span><text:span text:style-name="T26"><text:line-break/></text:span><text:span text:style-name="T27"><text:s text:c="2"/>konserwatorskie jest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/>
            <text:p text:style-name="P40"/>
            <text:p text:style-name="P41"/>
            <text:p text:style-name="P42">Lp.</text:p>
          </table:table-cell>
          <table:table-cell table:style-name="TableCell43" table:number-rows-spanned="2">
            <text:p text:style-name="P44">Imię i nazwisko<text:s/></text:p>
          </table:table-cell>
          <table:table-cell table:style-name="TableCell45" table:number-rows-spanned="2">
            <text:p text:style-name="P46">Kwalifikacje zawodowe</text:p>
            <text:p text:style-name="P47">Uprawnienia</text:p>
            <text:p text:style-name="P48"><text:s/>(rodzaj specjalności)</text:p>
          </table:table-cell>
          <table:table-cell table:style-name="TableCell49" table:number-rows-spanned="2">
            <text:p text:style-name="P50"/>
            <text:p text:style-name="P51">Nazwa dzieł sztuki, rodzaj prac konserwatorskich</text:p>
            <text:p text:style-name="P52">(należy określić w sposób umożliwiający ocenę spełnienia warunku)</text:p>
          </table:table-cell>
          <table:table-cell table:style-name="TableCell53" table:number-columns-spanned="2">
            <text:p text:style-name="P54"/>
            <text:p text:style-name="P55">Data wykonania prac</text:p>
          </table:table-cell>
          <table:covered-table-cell/>
          <table:table-cell table:style-name="TableCell56" table:number-rows-spanned="2">
            <text:p text:style-name="P57"/>
            <text:p text:style-name="P58">Nazwa Podmiotu, na rzecz którego roboty zostały wykonane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początek (data)</text:p>
          </table:table-cell>
          <table:table-cell table:style-name="TableCell66">
            <text:p text:style-name="P67">zakończenie (data)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.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W załączeniu przedkładamy kopię<text:s/>dyplomu, protokołów odbioru konserwatorskiego, referencje i dokumentację fotograficzną wymienionych powyżej prac.<text:s/></text:p>
      <text:p text:style-name="P147"/>
      <text:p text:style-name="P148">………………………………………..</text:p>
      <text:p text:style-name="P149"><text:span text:style-name="T150"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3" style:display-name="Tekst podstawowy wcięty 23" style:family="paragraph" style:parent-style-name="Normalny">
      <style:paragraph-properties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Domyślnaczcionkaakapitu6" style:display-name="Domyślna czcionka akapitu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p</meta:initial-creator>
    <dc:creator>sdudek</dc:creator>
    <meta:creation-date>2022-10-25T09:24:00Z</meta:creation-date>
    <dc:date>2024-01-18T10:05:00Z</dc:date>
    <meta:print-date>2023-12-04T10:26:00Z</meta:print-date>
    <meta:template xlink:href="Normal" xlink:type="simple"/>
    <meta:editing-cycles>15</meta:editing-cycles>
    <meta:editing-duration>PT1980S</meta:editing-duration>
    <meta:document-statistic meta:page-count="1" meta:paragraph-count="2" meta:word-count="158" meta:character-count="1110" meta:row-count="7" meta:non-whitespace-character-count="954"/>
  </office:meta>
</office:document-meta>
</file>